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f6205" style:font-size-asian="11pt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5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officeooo:paragraph-rsid="00a4d9ef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b8cd2" officeooo:paragraph-rsid="00a7e14b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2pt" fo:font-style="normal" style:text-underline-style="none" fo:font-weight="bold" officeooo:rsid="008d3d2a" officeooo:paragraph-rsid="00a96b29" style:text-blinking="false" fo:background-color="transparent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a4d9ef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51622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a4d9ef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a4d9ef" style:font-size-asian="11pt" style:font-size-complex="11pt"/>
    </style:style>
    <style:style style:name="T16" style:family="text">
      <style:text-properties style:font-name="Verdana" fo:font-size="11pt" officeooo:rsid="00a70d1a" style:font-size-asian="11pt" style:font-size-complex="11pt"/>
    </style:style>
    <style:style style:name="T17" style:family="text">
      <style:text-properties style:font-name="Verdana" fo:font-size="11pt" fo:font-weight="normal" officeooo:rsid="00568a14" style:font-size-asian="11pt" style:font-weight-asian="normal" style:font-weight-complex="normal"/>
    </style:style>
    <style:style style:name="T18" style:family="text">
      <style:text-properties style:font-name="Verdana" fo:font-size="11pt" fo:font-weight="normal" officeooo:rsid="00cfc0d3" style:font-size-asian="11pt" style:font-weight-asian="normal" style:font-weight-complex="normal"/>
    </style:style>
    <style:style style:name="T19" style:family="text">
      <style:text-properties officeooo:rsid="00a4d9ef"/>
    </style:style>
    <style:style style:name="T20" style:family="text">
      <style:text-properties officeooo:rsid="00a51622"/>
    </style:style>
    <style:style style:name="T21" style:family="text">
      <style:text-properties style:font-name="Verdana2" fo:font-size="11pt" fo:font-weight="normal"/>
    </style:style>
    <style:style style:name="T22" style:family="text">
      <style:text-properties style:font-name="Verdana2" fo:font-size="11pt" fo:font-weight="normal" officeooo:rsid="00ce435d"/>
    </style:style>
    <style:style style:name="T23" style:family="text">
      <style:text-properties style:font-name="Verdana2" fo:font-size="11pt" fo:font-weight="normal" officeooo:rsid="00d1df94" style:font-size-asian="11pt" style:font-weight-asian="normal" style:font-weight-complex="normal"/>
    </style:style>
    <style:style style:name="T24" style:family="text">
      <style:text-properties style:font-name="Verdana2" fo:font-size="11pt" fo:font-weight="normal" officeooo:rsid="00568a14" style:font-size-asian="11pt" style:font-weight-asian="normal" style:font-weight-complex="normal"/>
    </style:style>
    <style:style style:name="T25" style:family="text">
      <style:text-properties style:font-name="Verdana2" fo:font-size="11pt" fo:font-weight="normal" officeooo:rsid="00ce435d" style:font-size-asian="11pt" style:font-weight-asian="normal" style:font-weight-complex="normal"/>
    </style:style>
    <style:style style:name="T26" style:family="text">
      <style:text-properties style:font-name="Verdana2" fo:font-size="11pt" fo:font-weight="normal" officeooo:rsid="00d11555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a Comisión de Obras y Servicios Públicos ha considerado el Proyecto de Comunicación,</text:span><text:span text:style-name="T4">Nº38</text:span><text:span text:style-name="T6">6</text:span><text:span text:style-name="T7">5</text:span><text:span text:style-name="T8">4-</text:span><text:span text:style-name="T5">CD-</text:span><text:span text:style-name="T11">GEN-FPCS, </text:span><text:span text:style-name="T12">de la Diputada</text:span><text:span text:style-name="T11"> </text:span><text:span text:style-name="T5">PERALTA, <text:s/></text:span><text:span text:style-name="T3">p</text:span><text:span text:style-name="T14">or el cual se solicita a </text:span><text:span text:style-name="T15">través</text:span><text:span text:style-name="T14"> del organismo que corresponda, disponga arbitrar las medidas necesarias para establecer una tasa de </text:span><text:span text:style-name="T15">interés</text:span><text:span text:style-name="T14"> por mora en el pago de los servicios prestados por la </text:span><text:span text:style-name="T16">E</text:span><text:span text:style-name="T14">mpresa </text:span><text:span text:style-name="T16">P</text:span><text:span text:style-name="T14">rovincial de la </text:span><text:span text:style-name="T16">E</text:span><text:span text:style-name="T15">nergía</text:span><text:span text:style-name="T14"> (EPE) y </text:span><text:span text:style-name="T15">A</text:span><text:span text:style-name="T14">guas </text:span><text:span text:style-name="T15">S</text:span><text:span text:style-name="T14">antafesinas </text:span><text:span text:style-name="T15">S</text:span><text:span text:style-name="T14">ociedad </text:span><text:span text:style-name="T15">Anónima</text:span><text:span text:style-name="T14"> (ASSA) acorde a las </text:span><text:span text:style-name="T15">situación</text:span><text:span text:style-name="T14"> de emergencia sanitaria y social causada por la pandemia </text:span><text:span text:style-name="T15">mundial</text:span><text:span text:style-name="T14"> de covid-19</text:span><text:span text:style-name="T13">; y</text:span><text:span text:style-name="T1">, por las razones expuestas en los fundamentos y las que podrá dar el miembro informante</text:span><text:span text:style-name="T2">,</text:span><text:span text:style-name="T1"> esta comisión aconseja la aprobación del siguiente texto.</text:span></text:p>
      <text:p text:style-name="P4"><text:span text:style-name="T9">PROYECTO DE </text:span><text:span text:style-name="T10">COMUNICACIÓN</text:span></text:p>
      <text:p text:style-name="P2">La <text:span text:style-name="T19">Cámara</text:span> de Diputados de la Provincia <text:span text:style-name="T19">vería</text:span> con agrado que el Poder Ejecutivo, por intermedio del organismo que corresponda, arbitre las medidas necesarias para establecer una tasa de <text:span text:style-name="T19">interés</text:span> por mora en el pago de los servicios prestados por la Empresa Provincial de la <text:span text:style-name="T19">Energía</text:span> (EPE) y Aguas Santafesinas Sociedad <text:span text:style-name="T20">Anónima</text:span> (ASSA) acorde a la situación de emergencia <text:span text:style-name="T19">económica</text:span> y social causada por la Pandemia Mundial de Covid-19.</text:p>
      <text:list xml:id="list3652697877" text:style-name="L1">
        <text:list-header>
          <text:p text:style-name="P6">FECHA,03 de Junio 2020</text:p>
          <text:p text:style-name="P7">FIRMANTES: <text:span text:style-name="T17">Clara GARCÍA, Amalia GRANATA, </text:span><text:span text:style-name="T23">Rosana</text:span><text:span text:style-name="T24"> </text:span><text:span text:style-name="T23">BELLATTI</text:span><text:span text:style-name="T17"> y los Sres. Diputados José GARIBAY, Marcelo GONZÁLEZ, Oscar MARTÍNEZ ,Sergio BASILE , </text:span><text:span text:style-name="T23">Rubén GIUSTINIANI,</text:span><text:span text:style-name="T18"> </text:span><text:span text:style-name="T25">Juan Cruz CÁNDIDO </text:span><text:span text:style-name="T26">y <text:s/></text:span><text:span text:style-name="T17">Walter GHIONE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53:52.541533090</dc:date>
    <meta:editing-cycles>144</meta:editing-cycles>
    <meta:editing-duration>PT9H32M16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7" meta:word-count="227" meta:character-count="1477" meta:non-whitespace-character-count="1252"/>
  </office:meta>
</office:document-meta>
</file>